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1</text:p>
          </table:table-cell>
          <table:table-cell table:number-columns-repeated="2" table:style-name="ce2"/>
          <table:table-cell office:value-type="string" table:style-name="ce6">
            <text:p>5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20201:2526</text:p>
          </table:table-cell>
          <table:table-cell office:value-type="float" office:value="241338.63" table:style-name="ce16">
            <text:p>241 338.63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601:423</text:p>
          </table:table-cell>
          <table:table-cell office:value-type="float" office:value="82363.14" table:style-name="ce16">
            <text:p>82 363.14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10401:162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50105:84</text:p>
          </table:table-cell>
          <table:table-cell office:value-type="float" office:value="70904.460000000006" table:style-name="ce16">
            <text:p>70 904.46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108:1125</text:p>
          </table:table-cell>
          <table:table-cell office:value-type="float" office:value="62309.98" table:style-name="ce16">
            <text:p>62 309.98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06:112</text:p>
          </table:table-cell>
          <table:table-cell office:value-type="float" office:value="34815.599999999999" table:style-name="ce16">
            <text:p>34 815.60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1:419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3:1256</text:p>
          </table:table-cell>
          <table:table-cell office:value-type="float" office:value="40607.21" table:style-name="ce16">
            <text:p>40 607.21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80102:213</text:p>
          </table:table-cell>
          <table:table-cell office:value-type="float" office:value="21187.66" table:style-name="ce16">
            <text:p>21 187.66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7:010108:1980</text:p>
          </table:table-cell>
          <table:table-cell office:value-type="float" office:value="23632.39" table:style-name="ce16">
            <text:p>23 632.39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70208:56</text:p>
          </table:table-cell>
          <table:table-cell office:value-type="float" office:value="574704.18000000005" table:style-name="ce16">
            <text:p>574 704.18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100109:587</text:p>
          </table:table-cell>
          <table:table-cell office:value-type="float" office:value="35140.629999999997" table:style-name="ce16">
            <text:p>35 140.63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100113:172</text:p>
          </table:table-cell>
          <table:table-cell office:value-type="float" office:value="84189.91" table:style-name="ce16">
            <text:p>84 189.91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11:278</text:p>
          </table:table-cell>
          <table:table-cell office:value-type="float" office:value="213964.52" table:style-name="ce16">
            <text:p>213 964.52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9:100120:70</text:p>
          </table:table-cell>
          <table:table-cell office:value-type="float" office:value="206982.39" table:style-name="ce16">
            <text:p>206 982.39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402:1116</text:p>
          </table:table-cell>
          <table:table-cell office:value-type="float" office:value="132672.06" table:style-name="ce16">
            <text:p>132 672.06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70102:1532</text:p>
          </table:table-cell>
          <table:table-cell office:value-type="float" office:value="21442804.829999998" table:style-name="ce16">
            <text:p>21 442 804.83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70102:1533</text:p>
          </table:table-cell>
          <table:table-cell office:value-type="float" office:value="9760943.8100000005" table:style-name="ce16">
            <text:p>9 760 943.81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140605:300</text:p>
          </table:table-cell>
          <table:table-cell office:value-type="float" office:value="14000.000000000002" table:style-name="ce16">
            <text:p>14 000.00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03:1158</text:p>
          </table:table-cell>
          <table:table-cell office:value-type="float" office:value="108046.71" table:style-name="ce16">
            <text:p>108 046.71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2:7543</text:p>
          </table:table-cell>
          <table:table-cell office:value-type="float" office:value="192021.76000000001" table:style-name="ce16">
            <text:p>192 021.76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03:5317</text:p>
          </table:table-cell>
          <table:table-cell office:value-type="float" office:value="116220.21" table:style-name="ce16">
            <text:p>116 220.21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10103:5318</text:p>
          </table:table-cell>
          <table:table-cell office:value-type="float" office:value="81268.899999999994" table:style-name="ce16">
            <text:p>81 268.90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20109:4731</text:p>
          </table:table-cell>
          <table:table-cell office:value-type="float" office:value="100023.26" table:style-name="ce16">
            <text:p>100 023.26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60206:1044</text:p>
          </table:table-cell>
          <table:table-cell office:value-type="float" office:value="2864757.59" table:style-name="ce16">
            <text:p>2 864 757.59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90702:555</text:p>
          </table:table-cell>
          <table:table-cell office:value-type="float" office:value="2320328" table:style-name="ce16">
            <text:p>2 320 328.00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10103:3093</text:p>
          </table:table-cell>
          <table:table-cell office:value-type="float" office:value="1162780.8" table:style-name="ce16">
            <text:p>1 162 780.80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4:050101:1459</text:p>
          </table:table-cell>
          <table:table-cell office:value-type="float" office:value="518589.28" table:style-name="ce16">
            <text:p>518 589.28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80102:2279</text:p>
          </table:table-cell>
          <table:table-cell office:value-type="float" office:value="2248390.12" table:style-name="ce16">
            <text:p>2 248 390.12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6:020106:238</text:p>
          </table:table-cell>
          <table:table-cell office:value-type="float" office:value="737792.32" table:style-name="ce16">
            <text:p>737 792.32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7:010105:747</text:p>
          </table:table-cell>
          <table:table-cell office:value-type="float" office:value="1720408.97" table:style-name="ce16">
            <text:p>1 720 408.97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100108:244</text:p>
          </table:table-cell>
          <table:table-cell office:value-type="float" office:value="973247.7" table:style-name="ce16">
            <text:p>973 247.70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40303:544</text:p>
          </table:table-cell>
          <table:table-cell office:value-type="float" office:value="1453476" table:style-name="ce16">
            <text:p>1 453 476.00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6:4908</text:p>
          </table:table-cell>
          <table:table-cell office:value-type="float" office:value="817434.72" table:style-name="ce16">
            <text:p>817 434.72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90608:150</text:p>
          </table:table-cell>
          <table:table-cell office:value-type="float" office:value="1089453.75" table:style-name="ce16">
            <text:p>1 089 453.75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140211:197</text:p>
          </table:table-cell>
          <table:table-cell office:value-type="float" office:value="1557939.39" table:style-name="ce16">
            <text:p>1 557 939.39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140602:1903</text:p>
          </table:table-cell>
          <table:table-cell office:value-type="float" office:value="2007213.6" table:style-name="ce16">
            <text:p>2 007 213.60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40102:1463</text:p>
          </table:table-cell>
          <table:table-cell office:value-type="float" office:value="4476387.12" table:style-name="ce16">
            <text:p>4 476 387.12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101:999</text:p>
          </table:table-cell>
          <table:table-cell office:value-type="float" office:value="654684.62" table:style-name="ce16">
            <text:p>654 684.62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9:100113:475</text:p>
          </table:table-cell>
          <table:table-cell office:value-type="float" office:value="1268884.55" table:style-name="ce16">
            <text:p>1 268 884.55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9:100113:476</text:p>
          </table:table-cell>
          <table:table-cell office:value-type="float" office:value="1281965.83" table:style-name="ce16">
            <text:p>1 281 965.83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150101:1322</text:p>
          </table:table-cell>
          <table:table-cell office:value-type="float" office:value="553114.93000000005" table:style-name="ce16">
            <text:p>553 114.93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120103:72</text:p>
          </table:table-cell>
          <table:table-cell office:value-type="float" office:value="509429.41" table:style-name="ce16">
            <text:p>509 429.41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120103:73</text:p>
          </table:table-cell>
          <table:table-cell office:value-type="float" office:value="484063.63" table:style-name="ce16">
            <text:p>484 063.63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521:1032</text:p>
          </table:table-cell>
          <table:table-cell office:value-type="float" office:value="1510975.18" table:style-name="ce16">
            <text:p>1 510 975.18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521:2189</text:p>
          </table:table-cell>
          <table:table-cell office:value-type="float" office:value="1192948.3400000001" table:style-name="ce16">
            <text:p>1 192 948.34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10103:1656</text:p>
          </table:table-cell>
          <table:table-cell office:value-type="float" office:value="2128322.59" table:style-name="ce16">
            <text:p>2 128 322.59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20110:2677</text:p>
          </table:table-cell>
          <table:table-cell office:value-type="float" office:value="2248652.98" table:style-name="ce16">
            <text:p>2 248 652.98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20104:2785</text:p>
          </table:table-cell>
          <table:table-cell office:value-type="float" office:value="1343048.5965480632" table:style-name="ce16">
            <text:p>1 343 048.60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30123:2117</text:p>
          </table:table-cell>
          <table:table-cell office:value-type="float" office:value="183617.11562109808" table:style-name="ce16">
            <text:p>183 617.12</text:p>
          </table:table-cell>
          <table:table-cell office:value-type="string" table:style-name="ce17">
            <text:p>27.04.2022</text:p>
          </table:table-cell>
          <table:table-cell office:value-type="string" table:style-name="ce17">
            <text:p>26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A351ED8112053C0EDFC19EF7E8B35DE6A52A828EB0C9EA49FCB29D2791A0CB608FBECEA4E08E6CFB78327EDC7E311F6679D1AEDE7DBF19FE1290016C93174D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5-05T05:25:13Z</dc:date>
    <meta:print-date>2022-02-11T04:33:13Z</meta:print-date>
  </office:meta>
</office:document-meta>
</file>